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0" office:value-type="date" office:date-value="2016-06-16">
            <text:p>16/06/20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31/03/2018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10:5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4-13T10:58:08.44</dc:date>
    <meta:editing-duration>PT1H6M33S</meta:editing-duration>
    <meta:editing-cycles>22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63" meta:object-count="0"/>
  </office:meta>
</office:document-meta>
</file>